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Want to compile programs for your CoCo on Windows or Linux? Check out <text:a xlink:type="simple" xlink:href="https://color-computer.com/lwtools-nightly/" text:style-name="Internet_20_link" text:visited-style-name="Visited_20_Internet_20_Link">https://color-computer.com/lwtools-nightly/</text:a></text:p>
      <text:p text:style-name="Text_20_body">Check out the <text:a xlink:type="simple" xlink:href="https://color-computer.com/6309.techref" text:style-name="Internet_20_link" text:visited-style-name="Visited_20_Internet_20_Link">HD63B09EP Technical Reference 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16T10::54:46</meta:creation-date>
    <dc:creator>Generated</dc:creator>
    <dc:date>2026-01-16T10::54:46</dc:date>
    <dc:language>en-US</dc:language>
    <meta:editing-cycles>1</meta:editing-cycles>
    <meta:editing-duration>PT0S</meta:editing-duration>
    <dc:title>start</dc:title>
  </office:meta>
</office:document-meta>
</file>