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6bc884d5035dcd54c1c846e183312df.png"/>
  <manifest:file-entry manifest:media-type="image/gif" manifest:full-path="Pictures/5e05002575a9b06d178c800d5c7c2953.gif"/>
  <manifest:file-entry manifest:media-type="image/svg+xml" manifest:full-path="Pictures/6dc3f151db576a2b239b2aacb6d59ead.svg"/>
  <manifest:file-entry manifest:media-type="image/svg+xml" manifest:full-path="Pictures/39b44b1efaba6a8cb9bf768877a004d0.svg"/>
  <manifest:file-entry manifest:media-type="image/svg+xml" manifest:full-path="Pictures/3742a10d7a5415cd92000372bb9177d5.svg"/>
  <manifest:file-entry manifest:media-type="image/svg+xml" manifest:full-path="Pictures/3ea03d695a2256bdf43a430c346bb7ca.svg"/>
  <manifest:file-entry manifest:media-type="image/svg+xml" manifest:full-path="Pictures/9e984db2501d068ada02bd62177b533b.svg"/>
  <manifest:file-entry manifest:media-type="image/svg+xml" manifest:full-path="Pictures/ccadf238ed8b3f4a96a4bf773f1db95d.svg"/>
  <manifest:file-entry manifest:media-type="image/svg+xml" manifest:full-path="Pictures/0e47eb6be5d44fb0ac396174b8573180.svg"/>
  <manifest:file-entry manifest:media-type="image/svg+xml" manifest:full-path="Pictures/f8a59908b4cc61db3eca53af5277a79f.svg"/>
  <manifest:file-entry manifest:media-type="image/svg+xml" manifest:full-path="Pictures/2e7366439f7383343eca5c5391242ffc.svg"/>
  <manifest:file-entry manifest:media-type="image/svg+xml" manifest:full-path="Pictures/5c40cead2be9ff5be07eec8a7bb58bec.svg"/>
  <manifest:file-entry manifest:media-type="image/svg+xml" manifest:full-path="Pictures/460b98e8db76658cac6d0d92f336ec0c.svg"/>
  <manifest:file-entry manifest:media-type="image/svg+xml" manifest:full-path="Pictures/b234457af9fac691f9a72bba2f3316bc.svg"/>
  <manifest:file-entry manifest:media-type="image/svg+xml" manifest:full-path="Pictures/0fa84401f904761ccf234038767631b1.svg"/>
  <manifest:file-entry manifest:media-type="image/svg+xml" manifest:full-path="Pictures/65b95cda057e2699b687d64aa70ef98b.svg"/>
  <manifest:file-entry manifest:media-type="image/svg+xml" manifest:full-path="Pictures/a0b641592db541e96bda2696ac63389a.svg"/>
  <manifest:file-entry manifest:media-type="image/svg+xml" manifest:full-path="Pictures/6e4080703e4090f45b5d00a1a51d55e3.svg"/>
  <manifest:file-entry manifest:media-type="image/svg+xml" manifest:full-path="Pictures/525095b61cf2e7cabe106e08070b0458.svg"/>
  <manifest:file-entry manifest:media-type="image/svg+xml" manifest:full-path="Pictures/7d9a403947be60926d61aeb730477d81.svg"/>
  <manifest:file-entry manifest:media-type="image/svg+xml" manifest:full-path="Pictures/8307502db0568a7c95c1a200b401521f.svg"/>
  <manifest:file-entry manifest:media-type="image/svg+xml" manifest:full-path="Pictures/9aea34b23a2041aae9e739b60f4f6c8f.svg"/>
  <manifest:file-entry manifest:media-type="image/svg+xml" manifest:full-path="Pictures/a96f2ba26c3cca2451c18d8e8028ca7c.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s://color-computer.com/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s://color-computer.com/wiki/pagename" text:style-name="Internet_20_link" text:visited-style-name="Visited_20_Internet_20_Link">pagename</text:a> or use an additional <text:a xlink:type="simple" xlink:href="https://color-computer.com/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s://color-computer.com/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text:a xlink:type="simple" xlink:href="https://color-computer.com/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ang/en/lang.php</text:span> (more details at <text:a xlink:type="simple" xlink:href="https://www.dokuwiki.org/localization#changing_some_localized_texts_and_strings_in_your_installation" text:style-name="Internet_20_link" text:visited-style-name="Visited_20_Internet_20_Link">localization</text:a>): </text:p>
          <text:p text:style-name="Preformatted_20_Text">&lt;?php<text:line-break/>/**<text:line-break/> * Customization of the english language file<text:line-break/> * Copy only the strings that needs to be modified<text:line-break/> */<text:line-break/>$lang['js']['nosmblinks'] = '';</text:p>
        </text:list-item>
      </text:list>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php.net|{{wiki:dokuwiki-128.png}}]]</text:p>
      <text:p text:style-name="Text_20_body"><draw:a xlink:type="simple" xlink:href="http://php.net"><draw:frame draw:style-name="media" draw:name="0" text:anchor-type="as-char" draw:z-index="0" svg:width="3.3866666666667cm" style:rel-width="100%" svg:height="3.3866666666667cm" style:rel-height="scale"><draw:image xlink:href="Pictures/c6bc884d5035dcd54c1c846e183312df.png" xlink:type="simple" xlink:show="embed" xlink:actuate="onLoad"/></draw:frame></draw:a></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Text_20_body">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_files_14"/><text:bookmark-start text:name="media_files"/>Media Files<text:bookmark-end text:name="__RefHeading___media_files_14"/><text:bookmark-end text:name="media_files"/></text:h>
      <text:p text:style-name="Text_20_body">You can include external and internal <text:a xlink:type="simple" xlink:href="https://www.dokuwiki.org/images" text:style-name="Internet_20_link" text:visited-style-name="Visited_20_Internet_20_Link">images, videos and audio files</text:a> with curly brackets. Optionally you can specify the size of them.</text:p>
      <text:p text:style-name="Text_20_body">Real size:                        <draw:frame draw:style-name="media" draw:name="1" text:anchor-type="as-char" draw:z-index="1" svg:width="3.3866666666667cm" style:rel-width="100%" svg:height="3.3866666666667cm" style:rel-height="scale"><draw:image xlink:href="Pictures/c6bc884d5035dcd54c1c846e183312df.png" xlink:type="simple" xlink:show="embed" xlink:actuate="onLoad"/></draw:frame></text:p>
      <text:p text:style-name="Text_20_body">Resize to given width:            <draw:frame draw:style-name="media" draw:name="2" text:anchor-type="as-char" draw:z-index="2" svg:width="1.3229166666667cm" svg:height="1.3229166666667cm"><draw:image xlink:href="Pictures/c6bc884d5035dcd54c1c846e183312df.png" xlink:type="simple" xlink:show="embed" xlink:actuate="onLoad"/></draw:frame></text:p>
      <text:p text:style-name="Text_20_body">Resize to given width and height<text:note text:id="ftn1" text:note-class="footnote"><text:note-citation text:label="2)">2)</text:note-citation><text:note-body><text:p text:style-name="Text_20_body">when the aspect ratio of the given width and height doesn't match that of the image, it will be cropped to the new ratio before resizing</text:p></text:note-body></text:note>: <draw:frame draw:style-name="media" draw:name="3" text:anchor-type="as-char" draw:z-index="3" svg:width="5.2916666666667cm" style:rel-width="100%" svg:height="1.3229166666667cm" style:rel-height="scale"><draw:image xlink:href="Pictures/c6bc884d5035dcd54c1c846e183312df.png" xlink:type="simple" xlink:show="embed" xlink:actuate="onLoad"/></draw:frame></text:p>
      <text:p text:style-name="Text_20_body">Resized external image:           <draw:a xlink:type="simple" xlink:href="https://secure.php.net/images/php.gif"><draw:frame draw:style-name="media" draw:name="4" text:anchor-type="as-char" draw:z-index="4" svg:width="5.2916666666667cm" style:rel-width="100%" svg:height="1.3229166666667cm" style:rel-height="scale"><draw:image xlink:href="Pictures/5e05002575a9b06d178c800d5c7c2953.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           {{https://secure.php.net/images/php.gif?200x50}}</text:p>
      <text:p text:style-name="Text_20_body">By using left or right whitespaces you can choose the alignment.</text:p>
      <text:p text:style-name="Text_20_body"><draw:frame draw:style-name="mediaright" draw:name="5" text:anchor-type="paragraph" draw:z-index="5" svg:width="3.3866666666667cm" style:rel-width="100%" svg:height="3.3866666666667cm" style:rel-height="scale"><draw:image xlink:href="Pictures/c6bc884d5035dcd54c1c846e183312df.png" xlink:type="simple" xlink:show="embed" xlink:actuate="onLoad"/></draw:frame></text:p>
      <text:p text:style-name="Text_20_body"><draw:frame draw:style-name="medialeft" draw:name="6" text:anchor-type="paragraph" draw:z-index="6" svg:width="3.3866666666667cm" style:rel-width="100%" svg:height="3.3866666666667cm" style:rel-height="scale"><draw:image xlink:href="Pictures/c6bc884d5035dcd54c1c846e183312df.png" xlink:type="simple" xlink:show="embed" xlink:actuate="onLoad"/></draw:frame></text:p>
      <text:p text:style-name="Text_20_body"><draw:frame draw:style-name="mediacenter" draw:name="7" text:anchor-type="paragraph" draw:z-index="7" svg:width="3.3866666666667cm" style:rel-width="100%" svg:height="3.3866666666667cm" style:rel-height="scale"><draw:image xlink:href="Pictures/c6bc884d5035dcd54c1c846e183312df.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 style:rel-width="100%"><draw:text-box><text:p text:style-name="legendcenter"><draw:frame draw:style-name="mediacenter" draw:name="This is the caption" text:anchor-type="paragraph" draw:z-index="8" svg:width="3.3866666666667cm" style:rel-width="100%" svg:height="3.3866666666667cm" style:rel-height="scale"><draw:image xlink:href="Pictures/c6bc884d5035dcd54c1c846e183312df.png" xlink:type="simple" xlink:show="embed" xlink:actuate="onLoad"/></draw:frame>This is the caption</text:p></draw:text-box></draw:frame></text:p>
      <text:p text:style-name="Preformatted_20_Text">{{ wiki:dokuwiki-128.png |This is the caption}}</text:p>
      <text:p text:style-name="Text_20_body">For linking an image to another page see <text:a xlink:type="simple" xlink:href="#__RefHeading___image_links_8" text:style-name="Local_20_link" text:visited-style-name="Visited_20_Local_20_Link">Image Links</text:a> above.</text:p>
      <text:h text:style-name="Heading_20_3" text:outline-level="3"><text:bookmark-start text:name="__RefHeading___supported_media_formats_15"/><text:bookmark-start text:name="supported_media_formats"/>Supported Media Formats<text:bookmark-end text:name="__RefHeading___supported_media_formats_15"/><text:bookmark-end text:name="supported_media_formats"/></text:h>
      <text:p text:style-name="Text_20_body">DokuWiki can embed the following media formats directly.</text:p>
      <table:table table:style-name="Table">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p text:style-name="Text_20_body">By adding <text:span text:style-name="Source_20_Text">?linkonly</text:span> you provide a link to the media without displaying it inline</text:p>
      <text:p text:style-name="Preformatted_20_Text">{{wiki:dokuwiki-128.png?linkonly}}</text:p>
      <text:p text:style-name="Text_20_body"><text:a xlink:type="simple" xlink:href="https://color-computer.com/wiki/dokuwiki-128.png" text:style-name="Internet_20_link" text:visited-style-name="Visited_20_Internet_20_Link">wiki:dokuwiki-128.png</text:a> This is just a link to the image.</text:p>
      <text:h text:style-name="Heading_20_3" text:outline-level="3"><text:bookmark-start text:name="__RefHeading___fallback_formats_16"/><text:bookmark-start text:name="fallback_formats"/>Fallback Formats<text:bookmark-end text:name="__RefHeading___fallback_formats_16"/><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__RefHeading___lists_17"/><text:bookmark-start text:name="lists"/>Lists<text:bookmark-end text:name="__RefHeading___lists_17"/><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8"/><text:bookmark-start text:name="text_conversions"/>Text Conversions<text:bookmark-end text:name="__RefHeading___text_conversions_18"/><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9"/><text:bookmark-start text:name="text_to_image_conversions"/>Text to Image Conversions<text:bookmark-end text:name="__RefHeading___text_to_image_conversions_19"/><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 svg:rel-width="100%" svg:height="0cm"><draw:image xlink:href="Pictures/6dc3f151db576a2b239b2aacb6d59ead.svg" xlink:type="simple" xlink:show="embed" xlink:actuate="onLoad"/></draw:frame>   8-)  </text:p>
        </text:list-item>
        <text:list-item>
          <text:p text:style-name="List_20_1_Content"> <draw:frame draw:style-name="media" draw:name="10" text:anchor-type="as-char" draw:z-index="10" svg:width="" svg:rel-width="100%" svg:height="0cm"><draw:image xlink:href="Pictures/39b44b1efaba6a8cb9bf768877a004d0.svg" xlink:type="simple" xlink:show="embed" xlink:actuate="onLoad"/></draw:frame>   8-O  </text:p>
        </text:list-item>
        <text:list-item>
          <text:p text:style-name="List_20_1_Content"> <draw:frame draw:style-name="media" draw:name="11" text:anchor-type="as-char" draw:z-index="11" svg:width="" svg:rel-width="100%" svg:height="0cm"><draw:image xlink:href="Pictures/3742a10d7a5415cd92000372bb9177d5.svg" xlink:type="simple" xlink:show="embed" xlink:actuate="onLoad"/></draw:frame>   :-(  </text:p>
        </text:list-item>
        <text:list-item>
          <text:p text:style-name="List_20_1_Content"> <draw:frame draw:style-name="media" draw:name="12" text:anchor-type="as-char" draw:z-index="12" svg:width="" svg:rel-width="100%" svg:height="0cm"><draw:image xlink:href="Pictures/3ea03d695a2256bdf43a430c346bb7ca.svg" xlink:type="simple" xlink:show="embed" xlink:actuate="onLoad"/></draw:frame>   :-)  </text:p>
        </text:list-item>
        <text:list-item>
          <text:p text:style-name="List_20_1_Content"> <draw:frame draw:style-name="media" draw:name="13" text:anchor-type="as-char" draw:z-index="13" svg:width="" svg:rel-width="100%" svg:height="0cm"><draw:image xlink:href="Pictures/9e984db2501d068ada02bd62177b533b.svg" xlink:type="simple" xlink:show="embed" xlink:actuate="onLoad"/></draw:frame>    =)   </text:p>
        </text:list-item>
        <text:list-item>
          <text:p text:style-name="List_20_1_Content"> <draw:frame draw:style-name="media" draw:name="14" text:anchor-type="as-char" draw:z-index="14" svg:width="" svg:rel-width="100%" svg:height="0cm"><draw:image xlink:href="Pictures/ccadf238ed8b3f4a96a4bf773f1db95d.svg" xlink:type="simple" xlink:show="embed" xlink:actuate="onLoad"/></draw:frame>   :-/  </text:p>
        </text:list-item>
        <text:list-item>
          <text:p text:style-name="List_20_1_Content"> <draw:frame draw:style-name="media" draw:name="15" text:anchor-type="as-char" draw:z-index="15" svg:width="" svg:rel-width="100%" svg:height="0cm"><draw:image xlink:href="Pictures/0e47eb6be5d44fb0ac396174b8573180.svg" xlink:type="simple" xlink:show="embed" xlink:actuate="onLoad"/></draw:frame>   :-\  </text:p>
        </text:list-item>
        <text:list-item>
          <text:p text:style-name="List_20_1_Content"> <draw:frame draw:style-name="media" draw:name="16" text:anchor-type="as-char" draw:z-index="16" svg:width="" svg:rel-width="100%" svg:height="0cm"><draw:image xlink:href="Pictures/f8a59908b4cc61db3eca53af5277a79f.svg" xlink:type="simple" xlink:show="embed" xlink:actuate="onLoad"/></draw:frame>   :-?  </text:p>
        </text:list-item>
        <text:list-item>
          <text:p text:style-name="List_20_1_Content"> <draw:frame draw:style-name="media" draw:name="17" text:anchor-type="as-char" draw:z-index="17" svg:width="" svg:rel-width="100%" svg:height="0cm"><draw:image xlink:href="Pictures/2e7366439f7383343eca5c5391242ffc.svg" xlink:type="simple" xlink:show="embed" xlink:actuate="onLoad"/></draw:frame>   :-D  </text:p>
        </text:list-item>
        <text:list-item>
          <text:p text:style-name="List_20_1_Content"> <draw:frame draw:style-name="media" draw:name="18" text:anchor-type="as-char" draw:z-index="18" svg:width="" svg:rel-width="100%" svg:height="0cm"><draw:image xlink:href="Pictures/5c40cead2be9ff5be07eec8a7bb58bec.svg" xlink:type="simple" xlink:show="embed" xlink:actuate="onLoad"/></draw:frame>   :-P  </text:p>
        </text:list-item>
        <text:list-item>
          <text:p text:style-name="List_20_1_Content"> <draw:frame draw:style-name="media" draw:name="19" text:anchor-type="as-char" draw:z-index="19" svg:width="" svg:rel-width="100%" svg:height="0cm"><draw:image xlink:href="Pictures/460b98e8db76658cac6d0d92f336ec0c.svg" xlink:type="simple" xlink:show="embed" xlink:actuate="onLoad"/></draw:frame>   :-O  </text:p>
        </text:list-item>
        <text:list-item>
          <text:p text:style-name="List_20_1_Content"> <draw:frame draw:style-name="media" draw:name="20" text:anchor-type="as-char" draw:z-index="20" svg:width="" svg:rel-width="100%" svg:height="0cm"><draw:image xlink:href="Pictures/b234457af9fac691f9a72bba2f3316bc.svg" xlink:type="simple" xlink:show="embed" xlink:actuate="onLoad"/></draw:frame>   :-X  </text:p>
        </text:list-item>
        <text:list-item>
          <text:p text:style-name="List_20_1_Content"> <draw:frame draw:style-name="media" draw:name="21" text:anchor-type="as-char" draw:z-index="21" svg:width="" svg:rel-width="100%" svg:height="0cm"><draw:image xlink:href="Pictures/0fa84401f904761ccf234038767631b1.svg" xlink:type="simple" xlink:show="embed" xlink:actuate="onLoad"/></draw:frame>   :-|  </text:p>
        </text:list-item>
        <text:list-item>
          <text:p text:style-name="List_20_1_Content"> <draw:frame draw:style-name="media" draw:name="22" text:anchor-type="as-char" draw:z-index="22" svg:width="" svg:rel-width="100%" svg:height="0cm"><draw:image xlink:href="Pictures/65b95cda057e2699b687d64aa70ef98b.svg" xlink:type="simple" xlink:show="embed" xlink:actuate="onLoad"/></draw:frame>   ;-)  </text:p>
        </text:list-item>
        <text:list-item>
          <text:p text:style-name="List_20_1_Content"> <draw:frame draw:style-name="media" draw:name="23" text:anchor-type="as-char" draw:z-index="23" svg:width="" svg:rel-width="100%" svg:height="0cm"><draw:image xlink:href="Pictures/a0b641592db541e96bda2696ac63389a.svg" xlink:type="simple" xlink:show="embed" xlink:actuate="onLoad"/></draw:frame>   ^_^  </text:p>
        </text:list-item>
        <text:list-item>
          <text:p text:style-name="List_20_1_Content"> <draw:frame draw:style-name="media" draw:name="24" text:anchor-type="as-char" draw:z-index="24" svg:width="" svg:rel-width="100%" svg:height="0cm"><draw:image xlink:href="Pictures/6e4080703e4090f45b5d00a1a51d55e3.svg" xlink:type="simple" xlink:show="embed" xlink:actuate="onLoad"/></draw:frame>    m(   </text:p>
        </text:list-item>
        <text:list-item>
          <text:p text:style-name="List_20_1_Content"> <draw:frame draw:style-name="media" draw:name="25" text:anchor-type="as-char" draw:z-index="25" svg:width="" svg:rel-width="100%" svg:height="0cm"><draw:image xlink:href="Pictures/525095b61cf2e7cabe106e08070b0458.svg" xlink:type="simple" xlink:show="embed" xlink:actuate="onLoad"/></draw:frame>   :?:  </text:p>
        </text:list-item>
        <text:list-item>
          <text:p text:style-name="List_20_1_Content"> <draw:frame draw:style-name="media" draw:name="26" text:anchor-type="as-char" draw:z-index="26" svg:width="" svg:rel-width="100%" svg:height="0cm"><draw:image xlink:href="Pictures/7d9a403947be60926d61aeb730477d81.svg" xlink:type="simple" xlink:show="embed" xlink:actuate="onLoad"/></draw:frame>   :!:  </text:p>
        </text:list-item>
        <text:list-item>
          <text:p text:style-name="List_20_1_Content"> <draw:frame draw:style-name="media" draw:name="27" text:anchor-type="as-char" draw:z-index="27" svg:width="" svg:rel-width="100%" svg:height="0cm"><draw:image xlink:href="Pictures/8307502db0568a7c95c1a200b401521f.svg" xlink:type="simple" xlink:show="embed" xlink:actuate="onLoad"/></draw:frame>   LOL  </text:p>
        </text:list-item>
        <text:list-item>
          <text:p text:style-name="List_20_1_Content"> <draw:frame draw:style-name="media" draw:name="28" text:anchor-type="as-char" draw:z-index="28" svg:width="" svg:rel-width="100%" svg:height="0cm"><draw:image xlink:href="Pictures/9aea34b23a2041aae9e739b60f4f6c8f.svg" xlink:type="simple" xlink:show="embed" xlink:actuate="onLoad"/></draw:frame>   FIXME </text:p>
        </text:list-item>
        <text:list-item>
          <text:p text:style-name="List_20_1_Content_Last"> <draw:frame draw:style-name="media" draw:name="29" text:anchor-type="as-char" draw:z-index="29" svg:width="" svg:rel-width="100%" svg:height="0cm"><draw:image xlink:href="Pictures/a96f2ba26c3cca2451c18d8e8028ca7c.svg" xlink:type="simple" xlink:show="embed" xlink:actuate="onLoad"/></draw:frame>  DELETEME </text:p>
        </text:list-item>
      </text:list>
      <text:h text:style-name="Heading_20_3" text:outline-level="3"><text:bookmark-start text:name="__RefHeading___text_to_html_conversions_20"/><text:bookmark-start text:name="text_to_html_conversions"/>Text to HTML Conversions<text:bookmark-end text:name="__RefHeading___text_to_html_conversions_20"/><text:bookmark-end text:name="text_to_html_conversions"/></text:h>
      <text:p text:style-name="Text_20_body">Typography: <text:a xlink:type="simple" xlink:href="https://color-computer.com/wiki/dokuwiki" text:style-name="Internet_20_link" text:visited-style-name="Visited_20_Internet_20_Link">DokuWiki</text:a> can convert simple text characters to their typographically correct entities. Here is an example of recognized characters.</text:p>
      <text:p text:style-name="Text_20_body">→ ← ↔ ⇒ ⇐ ⇔ » « – — 640×480 © ™ ®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21"/><text:bookmark-start text:name="quoting"/>Quoting<text:bookmark-end text:name="__RefHeading___quoting_21"/><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2"/><text:bookmark-start text:name="tables"/>Tables<text:bookmark-end text:name="__RefHeading___tables_22"/><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covered-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covered-table-cell/>
          <table:covered-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3"/><text:bookmark-start text:name="no_formatting"/>No Formatting<text:bookmark-end text:name="__RefHeading___no_formatting_23"/><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4"/><text:bookmark-start text:name="code_blocks"/>Code Blocks<text:bookmark-end text:name="__RefHeading___code_blocks_24"/><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5"/><text:bookmark-start text:name="syntax_highlighting"/>Syntax Highlighting<text:bookmark-end text:name="__RefHeading___syntax_highlighting_25"/><text:bookmark-end text:name="syntax_highlighting"/></text:h>
      <text:p text:style-name="Text_20_body"><text:a xlink:type="simple" xlink:href="https://color-computer.com/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5_1"/>
        <table:table-row>
          <table:table-cell office:value-type="string" table:style-name="tablecell">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3 actionscript ada aimms algol68 apache applescript apt_sources arm asm asp asymptote autoconf autohotkey autoit avisynth awk bascomavr bash basic4gl batch bf biblatex bibtex blitzbasic bnf boo caddcl cadlisp ceylon cfdg cfm chaiscript chapel cil c_loadrunner clojure c_mac cmake cobol coffeescript c cpp cpp-qt cpp-winapi csharp css cuesheet c_winapi dart dcl dcpu16 dcs delphi diff div dos dot d ecmascript eiffel email epc e erlang euphoria ezt f1 falcon fo fortran freebasic freeswitch fsharp gambas gdb genero genie gettext glsl gml gnuplot go groovy gwbasic haskell haxe hicest hq9plus html html4strict html5 icon idl ini inno intercal io ispfpanel java5 java javascript jcl j jquery julia kixtart klonec klonecpp kotlin latex lb ldif lisp llvm locobasic logtalk lolcode lotusformulas lotusscript lscript lsl2 lua m68k magiksf make mapbasic mathematica matlab mercury metapost mirc mk-61 mmix modula2 modula3 mpasm mxml mysql nagios netrexx newlisp nginx nimrod nsis oberon2 objc objeck ocaml-brief ocaml octave oobas oorexx oracle11 oracle8 oxygene oz parasail parigp pascal pcre perl6 perl per pf phix php-brief php pic16 pike pixelbender pli plsql postgresql postscript povray powerbuilder powershell proftpd progress prolog properties providex purebasic pycon pys60 python qbasic qml q racket rails rbs rebol reg rexx robots roff rpmspec rsplus ruby rust sas sass scala scheme scilab scl sdlbasic smalltalk smarty spark sparql sql sshconfig standardml stonescript swift systemverilog tclegg tcl teraterm texgraph text thinbasic tsql twig typoscript unicon upc urbi uscript vala vbnet vb vbscript vedit verilog vhdl vim visualfoxpro visualprolog whitespace whois winbatch wolfram xbasic xml xojo xorg_conf xpp yaml z80 zxbasic</text:span></text:p>
      <text:p text:style-name="Text_20_body">There are additional <text:a xlink:type="simple" xlink:href="https://www.dokuwiki.org/syntax_highlighting" text:style-name="Internet_20_link" text:visited-style-name="Visited_20_Internet_20_Link">advanced options</text:a> available for syntax highlighting, such as highlighting lines or adding line numbers.</text:p>
      <text:h text:style-name="Heading_20_3" text:outline-level="3"><text:bookmark-start text:name="__RefHeading___downloadable_code_blocks_26"/><text:bookmark-start text:name="downloadable_code_blocks"/>Downloadable Code Blocks<text:bookmark-end text:name="__RefHeading___downloadable_code_blocks_26"/><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6_1"/>
        <table:table-row>
          <table:table-cell office:value-type="string" table:style-name="tablecell">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rssatom_feed_aggregation_27"/><text:bookmark-start text:name="rssatom_feed_aggregation"/>RSS/ATOM Feed Aggregation<text:bookmark-end text:name="__RefHeading___rssatom_feed_aggregation_27"/><text:bookmark-end text:name="rssatom_feed_aggregation"/></text:h>
      <text:p text:style-name="Text_20_body"><text:a xlink:type="simple" xlink:href="https://color-computer.com/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All HTML tags will be stripped </text:p>
          </table:table-cell>
        </table:table-row>
        <table:table-row>
          <table:table-cell office:value-type="string" table:style-name="tablecell">
            <text:p text:style-name="tablealignleft"> nosort     </text:p>
          </table:table-cell>
          <table:table-cell office:value-type="string" table:style-name="tablecell">
            <text:p text:style-name="tablealignleft"> do not sort the items in the fe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s://color-computer.com/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s://color-computer.com/wiki/dokuwiki" text:style-name="Internet_20_link" text:visited-style-name="Visited_20_Internet_20_Link">DokuWiki</text:a> to re-render the page if it is more than <text:span text:style-name="Emphasis">refresh period</text:span> since the page was last rendered.</text:p>
      <text:p text:style-name="Text_20_body">By default the feed will be sorted by date, newest items first. You can sort it by oldest first using the <text:span text:style-name="Source_20_Text">reverse</text:span> parameter, or display the feed as is with <text:span text:style-name="Source_20_Text">nosort</text:span>.</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text:a xlink:type="simple" xlink:href="https://tech.slashdot.org/story/25/04/27/0031222/ipad-jammed-in-seat-forces-emergency-landing-of-airplane-carrying-400-passengers?utm_source=rss1.0mainlinkanon&amp;amp;utm_medium=feed" text:style-name="Internet_20_link" text:visited-style-name="Visited_20_Internet_20_Link">iPad Jammed in Seat Forces Emergency Landing of Airplane Carrying 400 Passengers</text:a> by EditorDavid (%2025/%04/%27 %01:%Apr)</text:p>
        </text:list-item>
        <text:list-item>
          <text:p text:style-name="List_20_1_Content"><text:a xlink:type="simple" xlink:href="https://science.slashdot.org/story/25/04/26/2217249/can-solar-wind-make-water-on-the-moon-a-nasa-experiment-shows-maybe?utm_source=rss1.0mainlinkanon&amp;amp;utm_medium=feed" text:style-name="Internet_20_link" text:visited-style-name="Visited_20_Internet_20_Link">Can Solar Wind Make Water on the Moon? A NASA Experiment Shows Maybe</text:a> by EditorDavid (%2025/%04/%26 %22:%Apr)</text:p>
        </text:list-item>
        <text:list-item>
          <text:p text:style-name="List_20_1_Content"><text:a xlink:type="simple" xlink:href="https://it.slashdot.org/story/25/04/26/2042230/read-the-manual-misconfigured-google-analytics-led-to-a-data-breach-affecting-47m?utm_source=rss1.0mainlinkanon&amp;amp;utm_medium=feed" text:style-name="Internet_20_link" text:visited-style-name="Visited_20_Internet_20_Link">'Read the Manual': Misconfigured Google Analytics Led to a Data Breach Affecting 4.7M</text:a> by EditorDavid (%2025/%04/%26 %21:%Apr)</text:p>
        </text:list-item>
        <text:list-item>
          <text:p text:style-name="List_20_1_Content"><text:a xlink:type="simple" xlink:href="https://entertainment.slashdot.org/story/25/04/26/1935238/youtube-is-huge---and-a-few-creators-are-getting-rich?utm_source=rss1.0mainlinkanon&amp;amp;utm_medium=feed" text:style-name="Internet_20_link" text:visited-style-name="Visited_20_Internet_20_Link">YouTube is Huge - and a Few Creators Are Getting Rich</text:a> by EditorDavid (%2025/%04/%26 %20:%Apr)</text:p>
        </text:list-item>
        <text:list-item>
          <text:p text:style-name="List_20_1_Content_Last"><text:a xlink:type="simple" xlink:href="https://mobile.slashdot.org/story/25/04/26/078214/can-a-new-dumbphone-with-an-e-ink-display-help-rewire-your-brain?utm_source=rss1.0mainlinkanon&amp;amp;utm_medium=feed" text:style-name="Internet_20_link" text:visited-style-name="Visited_20_Internet_20_Link">Can a New 'Dumbphone' With an E Ink Display Help Rewire Your Brain?</text:a> by EditorDavid (%2025/%04/%26 %19:%Apr)</text:p>
        </text:list-item>
      </text:list>
      <text:h text:style-name="Heading_20_2" text:outline-level="2"><text:bookmark-start text:name="__RefHeading___control_macros_28"/><text:bookmark-start text:name="control_macros"/>Control Macros<text:bookmark-end text:name="__RefHeading___control_macros_28"/><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29"/><text:bookmark-start text:name="syntax_plugins"/>Syntax Plugins<text:bookmark-end text:name="__RefHeading___syntax_plugins_29"/><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27T03::31:34</meta:creation-date>
    <dc:creator>Generated</dc:creator>
    <dc:date>2025-04-27T03::31:34</dc:date>
    <dc:language>en-US</dc:language>
    <meta:editing-cycles>1</meta:editing-cycles>
    <meta:editing-duration>PT0S</meta:editing-duration>
    <dc:title>wiki:syntax</dc:title>
  </office:meta>
</office:document-meta>
</file>